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text-properties fo:font-size="9pt" fo:font-style="italic" style:font-size-asian="9pt" style:font-style-asian="italic" style:font-size-complex="9pt" style:font-style-complex="italic"/>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T1" style:family="text">
      <style:text-properties style:font-name="Times New Roman" fo:font-size="12pt" fo:font-weight="normal" style:font-size-asian="12pt" style:font-size-complex="12pt"/>
    </style:style>
    <style:style style:name="T2" style:family="text">
      <style:text-properties style:font-name="Times New Roman" fo:font-size="12pt" fo:font-weight="normal" style:font-size-asian="12pt" style:font-weight-asian="normal" style:font-size-complex="12pt" style:font-weight-complex="normal"/>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Liberation Serif" fo:font-size="12pt" fo:font-weight="normal" style:font-size-asian="12pt" style:font-weight-asian="normal" style:font-size-complex="12pt" style:font-weight-complex="normal"/>
    </style:style>
    <style:style style:name="T5" style:family="text">
      <style:text-properties style:font-name="Liberation Serif" fo:font-size="12pt" fo:font-style="italic" fo:font-weight="normal" style:font-size-asian="12pt" style:font-style-asian="italic" style:font-weight-asian="normal" style:font-size-complex="12pt" style:font-style-complex="italic" style:font-weight-complex="normal"/>
    </style:style>
    <style:style style:name="T6" style:family="text">
      <style:text-properties style:font-name="Liberation Serif" fo:font-size="12pt" fo:font-style="italic" fo:font-weight="bold" style:font-size-asian="12pt" style:font-style-asian="italic" style:font-weight-asian="bold" style:font-size-complex="12pt" style:font-style-complex="italic" style:font-weight-complex="bold"/>
    </style:style>
    <style:style style:name="T7" style:family="text">
      <style:text-properties style:font-name="Liberation Serif" fo:font-size="12pt" style:font-size-asian="12pt" style:font-size-complex="12pt"/>
    </style:style>
    <style:style style:name="T8" style:family="text">
      <style:text-properties style:font-name="Liberation Serif" fo:font-size="12pt" fo:font-style="normal" style:font-size-asian="12pt" style:font-style-asian="normal" style:font-size-complex="12pt" style:font-style-complex="normal"/>
    </style:style>
    <style:style style:name="T9" style:family="text">
      <style:text-properties style:font-name="Liberation Serif" fo:font-size="12pt" fo:font-weight="bold" style:font-size-asian="12pt" style:font-weight-asian="bold" style:font-size-complex="12pt" style:font-weight-complex="bold"/>
    </style:style>
    <style:style style:name="T10" style:family="text">
      <style:text-properties style:font-name="Liberation Serif1"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Emphasis"><text:span text:style-name="T8">Message envoyé aux élèves avant la 3ème période</text:span></text:span></text:p>
      <text:p text:style-name="P2"><text:span text:style-name="Emphasis"><text:span text:style-name="T7"/></text:span></text:p>
      <text:p text:style-name="P2"><text:span text:style-name="Emphasis"><text:span text:style-name="T7"/></text:span></text:p>
      <text:p text:style-name="P2"><text:span text:style-name="Emphasis"><text:span text:style-name="T7">« Voici le lien pour rédiger votre article </text:span></text:span><text:span text:style-name="Emphasis"><text:span text:style-name="T7">« https://madmagz... ». Vous allez arriver à une page qui vous proposera de collaborer. Cliquer sur « Collaborer via l’ENT ». Vo</text:span></text:span><text:span text:style-name="Emphasis"><text:span text:style-name="T7">us devez sélectionner un type de page dans « Articles » et choisir l'apparence qui convient le mieux à votre article (plus ou moins de photos, plus ou moins de texte) . Le format est semi-figé : vous pouvez interagir sur la police et la couleur du texte et sur les photos mais vous ne pouvez pas modifier l'emplacement d'une photo, la forme des colonnes de texte, l'emplacement du texte, des titres, etc. Même si vous êtes obligés de fermer l'ordinateur avant d'avoir fini, Madmagz gardera en mémoire votre travail et vous pourrez y revenir. Lorsque la page est terminée vous me l'envoyez. Pensez à corriger au préalable vos fautes et à vérifier que vous avez cité vos sources, aussi bien pour les textes que pour les images.</text:span></text:span></text:p>
      <text:p text:style-name="P2"><text:span text:style-name="Emphasis"><text:span text:style-name="T7">Exemples :</text:span></text:span></text:p>
      <text:p text:style-name="P2"><text:span text:style-name="Emphasis"><text:span text:style-name="T7">©Actuel CIDJ, fiche n° …</text:span></text:span></text:p>
      <text:p text:style-name="P2"><text:span text:style-name="Emphasis"><text:span text:style-name="T7">©Onisep.fr<text:line-break/>C'est le minimum, vous pouvez rajouter [l'adresse url] et page consultée le ../../.. Pour votre recherche d'image : sur un moteur de recherche comme :</text:span></text:span></text:p>
      <text:p text:style-name="P2"><text:span text:style-name="Emphasis"><text:span text:style-name="T4">- <text:s/></text:span></text:span><text:a xlink:type="simple" xlink:href="https://www.ecosia.org/" text:style-name="Internet_20_link" text:visited-style-name="Visited_20_Internet_20_Link"><text:span text:style-name="Emphasis"><text:span text:style-name="T9">Ecosia</text:span></text:span></text:a><text:span text:style-name="Emphasis"><text:span text:style-name="T4"> <text:s/>aller dans « </text:span></text:span><text:span text:style-name="Emphasis"><text:span text:style-name="T5">Images » </text:span></text:span><text:span text:style-name="Emphasis"><text:span text:style-name="T5">après une recherche par mot-clé</text:span></text:span><text:span text:style-name="Emphasis"><text:span text:style-name="T5"> </text:span></text:span><text:span text:style-name="Emphasis"><text:span text:style-name="T5">puis « </text:span></text:span><text:span text:style-name="Emphasis"><text:span text:style-name="T5">Filtres » </text:span></text:span><text:span text:style-name="Emphasis"><text:span text:style-name="T5">puis « L</text:span></text:span><text:span text:style-name="Emphasis"><text:span text:style-name="T5">icen</text:span></text:span><text:span text:style-name="Emphasis"><text:span text:style-name="T5">c</text:span></text:span><text:span text:style-name="Emphasis"><text:span text:style-name="T5">e » </text:span></text:span><text:span text:style-name="Emphasis"><text:span text:style-name="T5">et enfin « L</text:span></text:span><text:span text:style-name="Emphasis"><text:span text:style-name="T5">ibre de partage et d’utilisation » </text:span></text:span><text:span text:style-name="Emphasis"><text:span text:style-name="T5">ou « Libre de modification, de partage et d’utilisation »</text:span></text:span><text:span text:style-name="Emphasis"><text:span text:style-name="T5">.</text:span></text:span></text:p>
      <text:p text:style-name="P2"><text:span text:style-name="Emphasis"><text:span text:style-name="T5">- </text:span></text:span><text:a xlink:type="simple" xlink:href="https://www.google.fr/" text:style-name="Internet_20_link" text:visited-style-name="Visited_20_Internet_20_Link"><text:span text:style-name="Emphasis"><text:span text:style-name="T9">Google</text:span></text:span></text:a><text:span text:style-name="Emphasis"><text:span text:style-name="T5"> </text:span></text:span><text:span text:style-name="Emphasis"><text:span text:style-name="T7">en recherche d'image, vous allez sur « Outils » puis « Droits d'usage », puis « Réutilisation autorisée ».</text:span></text:span></text:p>
      <text:p text:style-name="P2"><text:span text:style-name="Emphasis"><text:span text:style-name="T7">- <text:s/></text:span></text:span><text:span text:style-name="Emphasis"><text:span text:style-name="T7">Vous pouvez utiliser d’autres moteurs de recherche comme </text:span></text:span><text:span text:style-name="Emphasis"><text:span text:style-name="T9"><text:s/></text:span></text:span><text:a xlink:type="simple" xlink:href="https://www.qwant.com/" text:style-name="Internet_20_link" text:visited-style-name="Visited_20_Internet_20_Link"><text:span text:style-name="Emphasis"><text:span text:style-name="T3">Qwant</text:span></text:span></text:a><text:span text:style-name="Emphasis"><text:span text:style-name="T3">, </text:span></text:span><text:a xlink:type="simple" xlink:href="https://duckduckgo.com/" text:style-name="Internet_20_link" text:visited-style-name="Visited_20_Internet_20_Link"><text:span text:style-name="Emphasis"><text:span text:style-name="T3">Duckduckgo</text:span></text:span></text:a><text:span text:style-name="Emphasis"><text:span text:style-name="T3">, </text:span></text:span><text:a xlink:type="simple" xlink:href="http://www.lilo.org/fr/" text:style-name="Internet_20_link" text:visited-style-name="Visited_20_Internet_20_Link"><text:span text:style-name="Emphasis"><text:span text:style-name="T3">Lilo</text:span></text:span></text:a><text:span text:style-name="Emphasis"><text:span text:style-name="T1">, etc.</text:span></text:span></text:p>
      <text:p text:style-name="P2"><text:span text:style-name="Emphasis"><text:span text:style-name="T1">- <text:s/></text:span></text:span><text:a xlink:type="simple" xlink:href="http://eduscol.education.fr/cdi/res/ressource-enseignement/banques_dimages_lib" text:style-name="Internet_20_link" text:visited-style-name="Visited_20_Internet_20_Link"><text:span text:style-name="Emphasis"><text:span text:style-name="T3">Eduscol</text:span></text:span></text:a><text:span text:style-name="Emphasis"><text:span text:style-name="T2"> propose un dossier </text:span></text:span><text:a xlink:type="simple" xlink:href="http://eduscol.education.fr/cdi/res/ressource-enseignement/banques_dimages_lib" text:style-name="Internet_20_link" text:visited-style-name="Visited_20_Internet_20_Link"><text:span text:style-name="Emphasis"><text:span text:style-name="T3">Banque d’images</text:span></text:span></text:a><text:span text:style-name="Emphasis"><text:span text:style-name="T3"> </text:span></text:span><text:span text:style-name="Emphasis"><text:span text:style-name="T2">libres de droit.</text:span></text:span></text:p>
      <text:p text:style-name="P2"><text:span text:style-name="Emphasis"><text:span text:style-name="T7">Si vous modifiez l'image il faudra choisir </text:span></text:span><text:span text:style-name="Emphasis"><text:span text:style-name="T5">« </text:span></text:span><text:span text:style-name="Emphasis"><text:span text:style-name="T6">Libre de modification, de partage et d’utilisation</text:span></text:span><text:span text:style-name="Emphasis"><text:span text:style-name="T5"> » sur </text:span></text:span><text:a xlink:type="simple" xlink:href="https://www.ecosia.org/" text:style-name="Internet_20_link" text:visited-style-name="Visited_20_Internet_20_Link"><text:span text:style-name="Emphasis"><text:span text:style-name="T9">Ecosia</text:span></text:span></text:a><text:span text:style-name="Emphasis"><text:span text:style-name="T9"> </text:span></text:span><text:span text:style-name="Emphasis"><text:span text:style-name="T4">et </text:span></text:span><text:span text:style-name="Emphasis"><text:span text:style-name="T4">«</text:span></text:span><text:span text:style-name="Emphasis"><text:span text:style-name="T7"> </text:span></text:span><text:span text:style-name="Emphasis"><text:span text:style-name="T9">Réutilisation et modification autorisées</text:span></text:span><text:span text:style-name="Emphasis"><text:span text:style-name="T7"> » </text:span></text:span><text:span text:style-name="Emphasis"><text:span text:style-name="T7">sur </text:span></text:span><text:a xlink:type="simple" xlink:href="https://www.google.fr/" text:style-name="Internet_20_link" text:visited-style-name="Visited_20_Internet_20_Link"><text:span text:style-name="Emphasis"><text:span text:style-name="T9">Google</text:span></text:span></text:a><text:span text:style-name="Emphasis"><text:span text:style-name="T7">. Cela ne vous dispense pas de citer la source, le minimum étant </text:span></text:span><text:span text:style-name="Emphasis"><text:span text:style-name="T7">le site d’origine sur lequel se trouve l’image. Ne vous contentez pas de </text:span></text:span><text:span text:style-name="Emphasis"><text:span text:style-name="T10">©</text:span></text:span><text:span text:style-name="Emphasis"><text:span text:style-name="T7">ecosia ou </text:span></text:span><text:span text:style-name="Emphasis"><text:span text:style-name="T7">©google</text:span></text:span><text:span text:style-name="Emphasis"><text:span text:style-name="T7">. </text:span></text:span></text:p>
      <text:p text:style-name="P2"><text:span text:style-name="Emphasis"><text:span text:style-name="T7">Les images doivent être libres de droit et vous devez insérer sur l'image (en bas à droite si possible) le copyright précédé de ©... </text:span></text:span><text:span text:style-name="Emphasis"><text:span text:style-name="T7">V</text:span></text:span><text:span text:style-name="Emphasis"><text:span text:style-name="T7">ous insérez par exemple « © Première » pour une image prise sur http://www.premiere.fr/ ou encore « ©Première.fr ».</text:span></text:span></text:p>
      <text:p text:style-name="P2"><text:span text:style-name="Emphasis"><text:span text:style-name="T7">Vous pouvez utiliser Paint ou Photoshop ou tout autre logiciel de traitement de l'image pour insérer la source dans le photo : insertion texte. N'oubliez pas de ramener l'autorisation parentale pour que je publie votre travail.</text:span></text:span></text:p>
      <text:p text:style-name="P2"><text:span text:style-name="Emphasis"><text:span text:style-name="T7">Bon travail</text:span></text:span></text:p>
      <text:p text:style-name="P2"><text:span text:style-name="Emphasis"><text:span text:style-name="T7">Mme Pug »</text:span></text:span></text:p>
      <text:p text:style-name="P2"><text:span text:style-name="Emphasis"><text:span text:style-name="T7"><text:line-break/>Je vérifierai toutes les pages, les corrigerai si besoin et mettrai en ligne. Dès que les pages seront en ligne sur le site académique du lycée, vous recevrez une notification sur la messagerie d'Atrium et un lien vers l'article qui présentera le périodique numérique auquel vous avez participé.</text:span></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fo:font-style="italic" style:font-size-asian="9pt" style:font-style-asian="italic" style:font-size-complex="9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Geneviève Pug <text:s text:c="8"/>Lycée Paul Arene <text:s text:c="10"/>Sisteron <text:s text:c="8"/>2016-2017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1-23T11:30:46.266000000</meta:creation-date>
    <dc:date>2017-01-30T13:34:34.447000000</dc:date>
    <meta:editing-duration>PT17M40S</meta:editing-duration>
    <meta:editing-cycles>5</meta:editing-cycles>
    <meta:generator>OpenOffice.org/3.2$Win32 OpenOffice.org_project/320m12$Build-9483</meta:generator>
    <meta:print-date>2017-01-23T12:55:31.271000000</meta:print-date>
    <meta:document-statistic meta:table-count="0" meta:image-count="0" meta:object-count="0" meta:page-count="1" meta:paragraph-count="16" meta:word-count="475" meta:character-count="2803"/>
  </office:meta>
</office:document-meta>
</file>