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Liberation Serif" svg:font-family="'Liberation Serif',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fo:font-style="italic" style:font-size-asian="9pt" style:font-style-asian="italic" style:font-size-complex="9pt" style:font-style-complex="italic"/>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style:font-name="Times New Roman"/>
    </style:style>
    <style:style style:name="P4" style:family="paragraph" style:parent-style-name="Text_20_body">
      <style:paragraph-properties fo:text-align="justify" style:justify-single-word="false"/>
      <style:text-properties style:font-name="Times New Roman"/>
    </style:style>
    <style:style style:name="P5" style:family="paragraph" style:parent-style-name="Text_20_body">
      <style:paragraph-properties loext:contextual-spacing="false" fo:margin-top="0cm" fo:margin-bottom="0cm" fo:line-height="100%" fo:text-align="justify" style:justify-single-word="false"/>
    </style:style>
    <style:style style:name="P6" style:family="paragraph" style:parent-style-name="Text_20_body">
      <style:paragraph-properties loext:contextual-spacing="false" fo:margin-top="0cm" fo:margin-bottom="0cm" fo:line-height="100%" fo:text-align="justify" style:justify-single-word="false"/>
    </style:style>
    <style:style style:name="P7" style:family="paragraph" style:parent-style-name="Text_20_body">
      <style:paragraph-properties loext:contextual-spacing="false" fo:margin-top="0cm" fo:margin-bottom="0cm" fo:line-height="100%" fo:text-align="justify" style:justify-single-word="false"/>
    </style:style>
    <style:style style:name="P8" style:family="paragraph" style:parent-style-name="Text_20_body">
      <style:paragraph-properties loext:contextual-spacing="false" fo:margin-top="0cm" fo:margin-bottom="0cm" fo:line-height="100%" fo:text-align="justify" style:justify-single-word="false"/>
    </style:style>
    <style:style style:name="P9" style:family="paragraph" style:parent-style-name="Text_20_body">
      <style:paragraph-properties loext:contextual-spacing="false" fo:margin-top="0cm" fo:margin-bottom="0cm" fo:line-height="100%" fo:text-align="justify" style:justify-single-word="false"/>
    </style:style>
    <style:style style:name="P10" style:family="paragraph" style:parent-style-name="Text_20_body">
      <style:paragraph-properties loext:contextual-spacing="false" fo:margin-top="0cm" fo:margin-bottom="0cm" fo:line-height="100%" fo:text-align="justify" style:justify-single-word="false"/>
    </style:style>
    <style:style style:name="P11" style:family="paragraph" style:parent-style-name="Text_20_body">
      <style:paragraph-properties loext:contextual-spacing="false" fo:margin-top="0cm" fo:margin-bottom="0cm" fo:line-height="100%" fo:text-align="justify" style:justify-single-word="false"/>
      <style:text-properties fo:color="#000000" style:font-name="Times New Roman"/>
    </style:style>
    <style:style style:name="P12" style:family="paragraph" style:parent-style-name="Text_20_body">
      <style:paragraph-properties loext:contextual-spacing="false" fo:margin-top="0cm" fo:margin-bottom="0cm" fo:line-height="100%" fo:text-align="justify" style:justify-single-word="false"/>
      <style:text-properties style:font-name="Times New Roman"/>
    </style:style>
    <style:style style:name="P13" style:family="paragraph" style:parent-style-name="Text_20_body">
      <style:paragraph-properties loext:contextual-spacing="false" fo:margin-top="0cm" fo:margin-bottom="0cm" fo:line-height="100%" fo:text-align="justify" style:justify-single-word="false"/>
      <style:text-properties style:font-name="Times New Roman"/>
    </style:style>
    <style:style style:name="P14" style:family="paragraph" style:parent-style-name="Text_20_body">
      <style:paragraph-properties loext:contextual-spacing="false" fo:margin-top="0cm" fo:margin-bottom="0cm" fo:line-height="100%" fo:text-align="justify" style:justify-single-word="false"/>
      <style:text-properties style:font-name="Times New Roman"/>
    </style:style>
    <style:style style:name="P15" style:family="paragraph" style:parent-style-name="Text_20_body">
      <style:paragraph-properties loext:contextual-spacing="false" fo:margin-top="0cm" fo:margin-bottom="0cm" fo:line-height="100%" fo:text-align="justify" style:justify-single-word="false"/>
      <style:text-properties style:font-name="Times New Roman"/>
    </style:style>
    <style:style style:name="P16" style:family="paragraph" style:parent-style-name="Text_20_body">
      <style:paragraph-properties loext:contextual-spacing="false" fo:margin-top="0cm" fo:margin-bottom="0cm" fo:line-height="100%" fo:text-align="justify" style:justify-single-word="false"/>
      <style:text-properties style:font-name="Times New Roman" fo:font-weight="normal"/>
    </style:style>
    <style:style style:name="P17" style:family="paragraph" style:parent-style-name="Text_20_body">
      <style:paragraph-properties loext:contextual-spacing="false" fo:margin-top="0cm" fo:margin-bottom="0cm" fo:line-height="100%" fo:text-align="justify" style:justify-single-word="false"/>
      <style:text-properties style:font-name="Times New Roman" fo:font-weight="normal"/>
    </style:style>
    <style:style style:name="P18"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1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Times New Roman" fo:font-weight="bold" style:font-weight-asian="bold" style:font-weight-complex="bold"/>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Frame_20_contents">
      <style:paragraph-properties fo:text-align="center" style:justify-single-word="false"/>
      <style:text-properties fo:font-size="15pt" style:font-size-asian="15pt" style:font-size-complex="15pt"/>
    </style:style>
    <style:style style:name="T1" style:family="text">
      <style:text-properties fo:font-weight="bold" style:font-weight-asian="bold" style:font-weight-complex="bold"/>
    </style:style>
    <style:style style:name="T2" style:family="text">
      <style:text-properties style:font-name="Liberation Serif" style:text-underline-style="none"/>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fo:font-weight="normal"/>
    </style:style>
    <style:style style:name="T8" style:family="text">
      <style:text-properties style:font-name="Times New Roman" fo:font-weight="normal" style:font-weight-asian="normal" style:font-weight-complex="normal"/>
    </style:style>
    <style:style style:name="T9" style:family="text">
      <style:text-properties style:font-name="Times New Roman" fo:font-weight="bold" style:font-weight-asian="bold" style:font-weight-complex="bold"/>
    </style:style>
    <style:style style:name="T10" style:family="text">
      <style:text-properties style:font-name="Times New Roman" style:text-underline-style="none"/>
    </style:style>
    <style:style style:name="T11" style:family="text">
      <style:text-properties style:font-name="Times New Roman" fo:font-size="12pt" fo:font-weight="normal" style:font-weight-asian="normal" style:font-weight-complex="normal"/>
    </style:style>
    <style:style style:name="T12" style:family="text">
      <style:text-properties style:font-name="Times New Roman" fo:font-size="12pt" fo:font-style="italic" fo:font-weight="normal" style:font-style-asian="italic" style:font-weight-asian="normal" style:font-style-complex="italic" style:font-weight-complex="normal"/>
    </style:style>
    <style:style style:name="T13" style:family="text">
      <style:text-properties style:font-name="Times New Roman" fo:font-size="12pt" fo:font-style="normal" fo:font-weight="normal" style:font-style-asian="normal" style:font-weight-asian="normal" style:font-style-complex="normal" style:font-weight-complex="normal"/>
    </style:style>
    <style:style style:name="fr1" style:family="graphic" style:parent-style-name="Frame">
      <style:graphic-properties style:vertical-pos="from-top" style:vertical-rel="paragraph" style:horizontal-pos="from-left" style:horizontal-rel="paragraph" fo:background-color="#ffffcc" style:background-transparency="0%">
        <style:background-image/>
      </style:graphic-properties>
    </style:style>
    <style:style style:name="fr2" style:family="graphic" style:parent-style-name="Frame">
      <style:graphic-properties style:vertical-pos="from-top" style:vertical-rel="paragraph" style:horizontal-pos="from-left" style:horizontal-rel="paragraph" fo:background-color="#ffffcc" style:background-transparency="0%" fo:padding="0.15cm" fo:border="0.002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Cadre1" text:anchor-type="paragraph" svg:x="1.669cm" svg:y="0.201cm" svg:width="13.721cm" draw:z-index="0"><draw:text-box fo:min-height="1.057cm"><text:p text:style-name="P22">Accompagnement Personnalisé : Mode Opératoire Élève</text:p></draw:text-box></draw:frame></text:p>
      <text:p text:style-name="P18"/>
      <text:p text:style-name="P19"/>
      <text:p text:style-name="P20"/>
      <text:p text:style-name="P21"><text:span text:style-name="T1">Objectif :</text:span> rendre l'élève acteur de son orientation en recherchant des informations sur un bouquet de ressources numériques spécifiques et en collaborant à l'écriture et publication d'un périodique en ligne dédié à l'orientation.</text:p>
      <text:p text:style-name="P21"><text:span text:style-name="T1">Cadre</text:span> : Accompagnement Personnalisé</text:p>
      <text:p text:style-name="P21"><text:span text:style-name="T1">Élèves</text:span> : <text:s/>Élèves de 2nde </text:p>
      <text:p text:style-name="P21"><text:span text:style-name="T1">Lieu</text:span> : Salle multimédia</text:p>
      <text:p text:style-name="P21"><text:span text:style-name="T1">Nombre de séances :</text:span> 6</text:p>
      <text:p text:style-name="P21"><text:span text:style-name="T1">Enseignant </text:span>: Enseignante documentaliste</text:p>
      <text:p text:style-name="P21"/>
      <text:p text:style-name="P2"><draw:frame draw:style-name="fr1" draw:name="Cadre2" text:anchor-type="paragraph" svg:x="0.079cm" svg:y="0.041cm" svg:width="15.221cm" draw:z-index="1"><draw:text-box fo:min-height="1.002cm"><text:p text:style-name="P2"><text:span text:style-name="Strong_20_Emphasis"><text:span text:style-name="T2">Période 1 ( 2 séances ) avec GPO lycée général et technologique ou GPO lycée Pro </text:span></text:span></text:p></draw:text-box></draw:frame><text:span text:style-name="Strong_20_Emphasis"><text:span text:style-name="T6"/></text:span></text:p>
      <text:p text:style-name="P2"><text:span text:style-name="Strong_20_Emphasis"><text:span text:style-name="T6"/></text:span></text:p>
      <text:p text:style-name="P11">- Réalisez des questionnaires d’intérêt et métiers visant à définir un profil professionnel en fonction de vos centres d'intérêt. Faites d’abord le « questionnaire d’intérêts » puis le « questionnaire métiers ». Enregistrez les résultats (diagrammes personnalisés ) sur votre session dans un dossier que vous aurez créé au préalable et que vous nommerez « Orientation ». Vous pourrez comparer votre profil et son évolution au cours des deux années suivantes. Vous pouvez aussi placer ce dossier et les documents qu’il contient dans « Mon espace/documents » sur Atrium pour les consulter hors temps scolaire.</text:p>
      <text:p text:style-name="P11">- Réalisez un profil « Valeurs » qui va affiner les premiers résultats en vous replaçant dans un contexte psycho-socio-professionnel. Enregistrez également les résultats dans le dossier créé précédemment. </text:p>
      <text:p text:style-name="P11">- Explorez les différents axes de la ressource GPO comme le « Dico des métiers », « Que faire avec le Bac... », etc.</text:p>
      <text:p text:style-name="P3">- Définissez un sujet d'article ( individuel ou en binôme).</text:p>
      <text:p text:style-name="P4"/>
      <text:p text:style-name="P2"><draw:frame draw:style-name="fr2" draw:name="Cadre3" text:anchor-type="paragraph" svg:x="0.035cm" svg:y="-0.028cm" svg:width="10.963cm" draw:z-index="2"><draw:text-box fo:min-height="0.945cm"><text:p text:style-name="P2"><text:span text:style-name="Strong_20_Emphasis"><text:span text:style-name="T10">Période 2 (</text:span></text:span><text:span text:style-name="Strong_20_Emphasis"><text:span text:style-name="T10"> </text:span></text:span><text:span text:style-name="Strong_20_Emphasis"><text:span text:style-name="T10">2 séances ) avec Actuel CIDJ, l’</text:span></text:span><text:a xlink:type="simple" xlink:href="http://www.onisep.fr/" text:style-name="Internet_20_link" text:visited-style-name="Visited_20_Internet_20_Link"><text:span text:style-name="Strong_20_Emphasis"><text:span text:style-name="T6">Onisep</text:span></text:span></text:a><text:span text:style-name="Strong_20_Emphasis"><text:span text:style-name="T10"> et GPO </text:span></text:span></text:p></draw:text-box></draw:frame><text:span text:style-name="Strong_20_Emphasis"><text:span text:style-name="T6"/></text:span></text:p>
      <text:p text:style-name="P12"/>
      <text:p text:style-name="P5"><text:span text:style-name="T5">- </text:span><text:span text:style-name="T5">R</text:span><text:span text:style-name="T5">echerche</text:span><text:span text:style-name="T5">z</text:span><text:span text:style-name="T5"> sur "Actuel CIDJ", GPO ou l'</text:span><text:a xlink:type="simple" xlink:href="http://www.onisep.fr/" text:style-name="Internet_20_link" text:visited-style-name="Visited_20_Internet_20_Link"><text:span text:style-name="T5">Onisep</text:span></text:a><text:span text:style-name="T5"> des informations sur le métier, la filière d’enseignement, le diplôme sur lesquels </text:span><text:span text:style-name="T5">vous souhaitez </text:span><text:span text:style-name="T5">faire un article.</text:span></text:p>
      <text:p text:style-name="P12">- <text:s/>Les dossiers d’Actuel CIDJ sont au format web : vous faites défiler les pages. Vous pouvez télécharger ces dossiers au format pdf (en haut à droite) pour ne pas avoir à retourner sur la ressource en ligne. Attention, la 1ère page des dossiers au format pdf est une page d’avertissement sur le droit d’auteur et sur l’utilisation que vous allez faire du dossier téléchargé. C’est la même page pour tous les dossiers. Respectez les consignes et ne diffusez pas les dossiers, Actuel CIDJ est une ressource payante.</text:p>
      <text:p text:style-name="P12">- <text:s/>Sélectionnez les informations pertinentes.</text:p>
      <text:p text:style-name="P12">- <text:s/>Relevez les sources des informations.</text:p>
      <text:p text:style-name="P12">- Rédigez un article seul ou en binôme en citant correctement vos sources. Corrigez-vous, demandez de l’aide à l’enseignante documentaliste, faites attention à la syntaxe, soyez pertinent dans l’information que vous transmettez.</text:p>
      <text:p text:style-name="P12">- <text:s/>Si vous avez fini de rédiger avant la fin de la deuxième séance et que vous avez fait relire votre article par l’enseignante documentaliste, vous pouvez continuer à explorer la ressource Actuel CIDJ, regarder les vidéos métier (casque audio obligatoire), consulter d’autres dossiers, faire d’autres recherches par mots-clé.</text:p>
      <text:p text:style-name="P12"><draw:frame draw:style-name="fr1" draw:name="Cadre4" text:anchor-type="paragraph" svg:x="0.074cm" svg:y="0.161cm" svg:width="15.337cm" draw:z-index="3"><draw:text-box fo:min-height="0.975cm"><text:p text:style-name="P5"><text:span text:style-name="Strong_20_Emphasis"><text:span text:style-name="T10">Période 3 : mise en page de l'article et des illustrations avec MadMagz </text:span></text:span><text:span text:style-name="Strong_20_Emphasis"><text:span text:style-name="T10">(2 séances)</text:span></text:span></text:p></draw:text-box></draw:frame><text:soft-page-break/></text:p>
      <text:p text:style-name="P5"><text:span text:style-name="Strong_20_Emphasis"><text:span text:style-name="T10"/></text:span></text:p>
      <text:p text:style-name="P5"><text:span text:style-name="Strong_20_Emphasis"><text:span text:style-name="T6"/></text:span></text:p>
      <text:p text:style-name="P5"><text:span text:style-name="T7">- Ouvr</text:span><text:span text:style-name="T7">ez </text:span><text:span text:style-name="T7">le lien </text:span><text:span text:style-name="T7">vers Madmagz </text:span><text:span text:style-name="T7">envoyé par le professeur documentaliste sur la messagerie de l’ENER Atrium, clique</text:span><text:span text:style-name="T7">z</text:span><text:span text:style-name="T7"> sur «</text:span><text:span text:style-name="T9"> </text:span><text:span text:style-name="Emphasis"><text:span text:style-name="T9">collaborer via l’ENT</text:span></text:span><text:span text:style-name="T5"> </text:span><text:span text:style-name="T7">», choisi</text:span><text:span text:style-name="T7">ssez</text:span><text:span text:style-name="T7"> un type de page dans la série « </text:span><text:span text:style-name="Emphasis"><text:span text:style-name="T9">Articles</text:span></text:span><text:span text:style-name="T5"> </text:span><text:span text:style-name="T7">»qui correspond à l’article préparé (importance du texte ou des photos). </text:span><text:span text:style-name="T7">Vous pouvez sélectionner plusieurs pages en cliquant et validant si votre article est long.</text:span></text:p>
      <text:p text:style-name="P5"><text:span text:style-name="T7">- Insére</text:span><text:span text:style-name="T7">z </text:span><text:span text:style-name="T7">le titre de l’article du type « </text:span><text:span text:style-name="Emphasis"><text:span text:style-name="T9">prénom de 2nde… présente le métier de…</text:span></text:span><text:span text:style-name="T5"> </text:span><text:span text:style-name="T7">» ou « </text:span><text:span text:style-name="Emphasis"><text:span text:style-name="T9">le Bac … vu par prénom de 2nde...</text:span></text:span><text:span text:style-name="Emphasis"><text:span text:style-name="T7"> </text:span></text:span><text:span text:style-name="T7">» </text:span><text:span text:style-name="T7">sur le bandeau supérieur.</text:span></text:p>
      <text:p text:style-name="P12"><text:span text:style-name="T3">- </text:span><text:span text:style-name="T3">I</text:span><text:span text:style-name="T3">nsére</text:span><text:span text:style-name="T3">z</text:span><text:span text:style-name="T3"> le corps de l’article en jouant sur la typographie, les couleurs de caractère </text:span><text:span text:style-name="T3">proposés par Madmagz.</text:span></text:p>
      <text:p text:style-name="P5"><text:span text:style-name="T7">- </text:span><text:span text:style-name="T7">N</text:span><text:span text:style-name="T7">’</text:span><text:span text:style-name="T7">oubliez pas</text:span><text:span text:style-name="T7"> d’insérer </text:span><text:span text:style-name="T7">vo</text:span><text:span text:style-name="T7">s sources sous le texte. </text:span><text:span text:style-name="T7">Pour savoir comment citer ses sources, v</text:span><text:span text:style-name="T7">oir sur </text:span><text:a xlink:type="simple" xlink:href="http://www.lyc-arene.ac-aix-marseille.fr/spip/spip.php?article757" text:style-name="Internet_20_link" text:visited-style-name="Visited_20_Internet_20_Link"><text:span text:style-name="Strong_20_Emphasis"><text:span text:style-name="T8">Boîte à outils : TPE, exposés, dossiers.…</text:span></text:span></text:a><text:span text:style-name="Strong_20_Emphasis"><text:span text:style-name="T8"> </text:span></text:span><text:span text:style-name="Strong_20_Emphasis"><text:span text:style-name="T7">ou demander à l’enseignante documentaliste.</text:span></text:span></text:p>
      <text:p text:style-name="P5"><text:span text:style-name="T7">- Cherche</text:span><text:span text:style-name="T7">z</text:span><text:span text:style-name="T7"> des images libres de droit </text:span><text:span text:style-name="T7">(</text:span><text:span text:style-name="T11"> sur </text:span><text:a xlink:type="simple" xlink:href="https://www.ecosia.org/" text:style-name="Internet_20_link" text:visited-style-name="Visited_20_Internet_20_Link"><text:span text:style-name="T11">Ecosia</text:span></text:a><text:span text:style-name="T11"> aller dans </text:span><text:span text:style-name="T12">Images/Filtres/licen</text:span><text:span text:style-name="T12">c</text:span><text:span text:style-name="T12">e/libre de partage et d’utilisation,</text:span><text:span text:style-name="T13"> sur </text:span><text:a xlink:type="simple" xlink:href="https://www.google.fr/" text:style-name="Internet_20_link" text:visited-style-name="Visited_20_Internet_20_Link"><text:span text:style-name="T13">Google</text:span></text:a><text:span text:style-name="T13"> aller dans</text:span><text:span text:style-name="T12"> </text:span><text:span text:style-name="Emphasis"><text:span text:style-name="T11">Images/Outils/Droits d’usage/Utilisation et modification autorisées</text:span></text:span><text:span text:style-name="T12">,</text:span><text:span text:style-name="T12">)</text:span><text:span text:style-name="T8">. </text:span><text:span text:style-name="T8">Ne vous contentez pas de ce moteur de recherche, u</text:span><text:span text:style-name="T8">tilise</text:span><text:span text:style-name="T8">z</text:span><text:span text:style-name="T8"> d’autres moteur</text:span><text:span text:style-name="T7">s comme </text:span><text:span text:style-name="T11"><text:s/></text:span><text:a xlink:type="simple" xlink:href="https://www.qwantjunior.com/" text:style-name="Internet_20_link" text:visited-style-name="Visited_20_Internet_20_Link"><text:span text:style-name="T7">Qwant junior</text:span></text:a><text:span text:style-name="T7"> (spécial éducation), </text:span><text:a xlink:type="simple" xlink:href="https://www.qwant.com/" text:style-name="Internet_20_link" text:visited-style-name="Visited_20_Internet_20_Link"><text:span text:style-name="T7">Qwant</text:span></text:a><text:span text:style-name="T7">, </text:span><text:a xlink:type="simple" xlink:href="https://duckduckgo.com/" text:style-name="Internet_20_link" text:visited-style-name="Visited_20_Internet_20_Link"><text:span text:style-name="T7">Duckduckgo</text:span></text:a><text:span text:style-name="T7">, </text:span><text:a xlink:type="simple" xlink:href="http://www.lilo.org/fr/" text:style-name="Internet_20_link" text:visited-style-name="Visited_20_Internet_20_Link"><text:span text:style-name="T7">Lilo</text:span></text:a><text:span text:style-name="T7">, et cherche</text:span><text:span text:style-name="T7">z </text:span><text:span text:style-name="T7">des banques d’images libres de droit ou </text:span><text:span text:style-name="T7">rendez vous</text:span><text:span text:style-name="T7"> directement sur</text:span><text:span text:style-name="T9"> </text:span><text:a xlink:type="simple" xlink:href="http://eduscol.education.fr/cdi/res/ressource-enseignement/banques_dimages_lib" text:style-name="Internet_20_link" text:visited-style-name="Visited_20_Internet_20_Link"><text:span text:style-name="T8">Eduscol</text:span></text:a><text:span text:style-name="T8"> qui propose un dossier </text:span><text:a xlink:type="simple" xlink:href="http://eduscol.education.fr/cdi/res/ressource-enseignement/banques_dimages_lib" text:style-name="Internet_20_link" text:visited-style-name="Visited_20_Internet_20_Link"><text:span text:style-name="T8">Banque d’images</text:span></text:a><text:span text:style-name="T8">.</text:span><text:span text:style-name="T7"> Vérifie</text:span><text:span text:style-name="T7">z</text:span><text:span text:style-name="T7"> que le format de l’image est supporté par Madmagz.</text:span></text:p>
      <text:p text:style-name="P5"><text:span text:style-name="T7">- </text:span><text:span text:style-name="T7">Repérez le nom du site sur lequel se trouve l’image, c’est celui qu’il faudra reporter sur l’image elle-même.</text:span></text:p>
      <text:p text:style-name="P5"><text:span text:style-name="T7">- Enregistre</text:span><text:span text:style-name="T7">z</text:span><text:span text:style-name="T7"> les images sur </text:span><text:span text:style-name="T7">votre</text:span><text:span text:style-name="T7"> session et </text:span><text:span text:style-name="T7">ouvrez les</text:span><text:span text:style-name="T7"> avec Paint ou Photoshop pour insérer le copyright dans l’image car il n’y a souvent pas de place prévue dans Madmagz pour le faire : insére</text:span><text:span text:style-name="T7">z</text:span><text:span text:style-name="T7"> </text:span><text:span text:style-name="T7">à minima </text:span><text:span text:style-name="T7">« </text:span><text:span text:style-name="T9">©</text:span><text:span text:style-name="Emphasis"><text:span text:style-name="T9">nom du site</text:span></text:span><text:span text:style-name="Emphasis"><text:span text:style-name="T7"> »</text:span></text:span><text:span text:style-name="T7">. </text:span><text:span text:style-name="T7">Pour trouver « </text:span><text:span text:style-name="T9">© » </text:span><text:span text:style-name="T8">il suffit de faire insertion de caractères spéciaux sur un traitement de texte, de le copier et le coller ensuite.</text:span><text:span text:style-name="T9"> </text:span><text:span text:style-name="T7">Il faut indiquer le copyright même si l’image est libre de droit, c’est une bonne habitude à prendre.</text:span></text:p>
      <text:p text:style-name="P16">- Insérez les images modifiées dans la page Madmagz aux endroits dédiés.</text:p>
      <text:p text:style-name="P16">- Cliquez sur « Envoyer » pour que je reçoive votre page, je me charge de la pagination car je regroupe les articles par domaines.</text:p>
      <text:p text:style-name="P5"><text:span text:style-name="T7">- </text:span><text:span text:style-name="T7">Si vous avez terminé avant la fin de la séance explorez </text:span><text:a xlink:type="simple" xlink:href="http://www.lyc-arene.ac-aix-marseille.fr/spip/spip.php?article757" text:style-name="Internet_20_link" text:visited-style-name="Visited_20_Internet_20_Link"><text:span text:style-name="Strong_20_Emphasis"><text:span text:style-name="T8">Boîte à outils : TPE, exposés, dossiers.…</text:span></text:span></text:a><text:span text:style-name="Strong_20_Emphasis"><text:span text:style-name="T8"> , </text:span></text:span><text:span text:style-name="Strong_20_Emphasis"><text:span text:style-name="T8">plus particulièrement </text:span></text:span><text:a xlink:type="simple" xlink:href="http://www.ebsi.umontreal.ca/jetrouve/" office:target-frame-name="_blank" xlink:show="new" text:style-name="Internet_20_link" text:visited-style-name="Visited_20_Internet_20_Link"><text:span text:style-name="Strong_20_Emphasis"><text:span text:style-name="T4">Chercher pour trouver</text:span></text:span></text:a><text:span text:style-name="Strong_20_Emphasis"><text:span text:style-name="T4"> </text:span></text:span><text:span text:style-name="Strong_20_Emphasis"><text:span text:style-name="T4">et </text:span></text:span><text:span text:style-name="Strong_20_Emphasis"><text:span text:style-name="T4"><text:s/></text:span></text:span><text:a xlink:type="simple" xlink:href="http://www.bibliotheques.uqam.ca/infosphere/sciences_humaines/index.html" office:target-frame-name="_blank" xlink:show="new" text:style-name="Internet_20_link" text:visited-style-name="Visited_20_Internet_20_Link"><text:span text:style-name="Strong_20_Emphasis"><text:span text:style-name="T8">Infosphère</text:span></text:span></text:a><text:span text:style-name="Strong_20_Emphasis"><text:span text:style-name="T8"> </text:span></text:span><text:span text:style-name="Strong_20_Emphasis"><text:span text:style-name="T8">et les capsules proposées pour savoir rédiger sans plagier.</text:span></text:span></text:p>
      <text:p text:style-name="P16"/>
      <text:p text:style-name="P16">Sur Madmagz, si vous vous interrompez entre deux séances votre travail sera tout de même enregistré et vous pourrez le reprendre lors de la séance suivante ou de chez vous.</text:p>
      <text:p text:style-name="P21"/>
      <text:p text:style-name="P21">Dès que les pages seront en ligne vous recevrez de ma part une notification sur la messagerie d'Atri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Liberation Serif" svg:font-family="'Liberation Serif',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Geneviève Pug <text:s text:c="8"/>Lycée Paul Arene <text:s text:c="10"/>Sisteron <text:s text:c="8"/>2016-2017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DI LYCEE</meta:initial-creator>
    <meta:creation-date>2016-11-06T15:47:05.60</meta:creation-date>
    <dc:date>2017-01-30T13:36:27.182000000</dc:date>
    <meta:editing-duration>PT1H31M17S</meta:editing-duration>
    <meta:editing-cycles>8</meta:editing-cycles>
    <meta:generator>OpenOffice.org/3.2$Win32 OpenOffice.org_project/320m12$Build-9483</meta:generator>
    <meta:document-statistic meta:table-count="0" meta:image-count="0" meta:object-count="0" meta:page-count="2" meta:paragraph-count="33" meta:word-count="914" meta:character-count="5637"/>
  </office:meta>
</office:document-meta>
</file>