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800000008913C83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6.334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Standard">
      <style:paragraph-properties>
        <style:tab-stops>
          <style:tab-stop style:position="12.965cm"/>
          <style:tab-stop style:position="16.302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ignature">
      <style:text-properties fo:font-size="11pt" style:font-size-asian="11pt" style:font-size-complex="11pt"/>
    </style:style>
    <style:style style:name="P3" style:family="paragraph" style:parent-style-name="Signature">
      <style:text-properties fo:font-weight="bold" style:font-weight-asian="bold" style:font-weight-complex="bold"/>
    </style:style>
    <style:style style:name="P4" style:family="paragraph" style:parent-style-name="Signature">
      <style:paragraph-properties fo:background-color="#c0c0c0">
        <style:tab-stops>
          <style:tab-stop style:position="18.094cm"/>
        </style:tab-stops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Les relations entre les ovaires et l'utérus</text:p>
      <text:p text:style-name="P2">Utilisation du logiciel « cycles ».</text:p>
      <text:p text:style-name="P2"/>
      <text:p text:style-name="P2">A chaque fois que vous réalisez une expérience il faut cliquer sur « Résultat » pour observer les effets de votre expérience.</text:p>
      <text:p text:style-name="Signature"><text:span text:style-name="T1">Répondez</text:span> aux questions suivantes dans les cadres prévus à cet effet.</text:p>
      <text:p text:style-name="Signature"/>
      <text:p text:style-name="P4">Activité 1 : qui commande qui ?<text:tab/></text:p>
      <text:p text:style-name="Signature"/>
      <text:p text:style-name="P3">Hypothèse 1 :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</table:table-cell>
        </table:table-row>
      </table:table>
      <text:p text:style-name="Signature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6">Expérience 1</text:p>
          </table:table-cell>
          <table:table-cell table:style-name="Tableau5.A1" office:value-type="string">
            <text:p text:style-name="P6">Description des résultats</text:p>
          </table:table-cell>
          <table:table-cell table:style-name="Tableau5.C1" office:value-type="string">
            <text:p text:style-name="P6">Interprétation</text:p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Signature"/>
      <text:p text:style-name="P3">Hypothèse 2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/>
          </table:table-cell>
        </table:table-row>
      </table:table>
      <text:p text:style-name="Signature"/>
      <text:p text:style-name="Signature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Expérience 2</text:p>
          </table:table-cell>
          <table:table-cell table:style-name="Tableau1.A1" office:value-type="string">
            <text:p text:style-name="P6">Description des résultats</text:p>
          </table:table-cell>
          <table:table-cell table:style-name="Tableau1.C1" office:value-type="string">
            <text:p text:style-name="P6">Interprétation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ignature"/>
      <text:p text:style-name="Signature"><text:span text:style-name="T1">Conclusion : </text:span>(réponse à la question initiale)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/>
          </table:table-cell>
        </table:table-row>
      </table:table>
      <text:p text:style-name="Signature"/>
      <text:p text:style-name="Signature"/>
      <text:p text:style-name="P4">Activité 2 : s'agit-il d'une communication nerveuse ou hormonale ?<text:tab/></text:p>
      <text:p text:style-name="Signature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<text:span text:style-name="T1">Expériences</text:span> (4 au maximum)</text:p>
          </table:table-cell>
          <table:table-cell table:style-name="Tableau2.A1" office:value-type="string">
            <text:p text:style-name="P6">Description des résultats</text:p>
          </table:table-cell>
          <table:table-cell table:style-name="Tableau2.C1" office:value-type="string">
            <text:p text:style-name="P6">Interprétation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ignature"><text:span text:style-name="T1">Conclusion :</text:span> (réponse à la question initiale)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  <text:p text:style-name="Table_20_Contents"/>
          </table:table-cell>
        </table:table-row>
      </table:table>
      <text:p text:style-name="Signatu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45_20_Degrees_20_Wide" draw:display-name="Black 45 Degrees Wide" draw:style="single" draw:color="#000000" draw:distance="0.508cm" draw:rotation="450"/>
    <draw:fill-image draw:name="Empty" xlink:href="Pictures/100000000000000800000008913C8356.png" xlink:type="simple" xlink:show="embed" xlink:actuate="onLoad"/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 fo:background-color="transparent">
        <style:tab-stops/>
        <style:background-image/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61cm" style:contextual-spacing="false" fo:text-align="center" style:justify-single-word="false" style:page-number="auto" fo:background-color="transparent" fo:padding="0.049cm" fo:border="0.06pt solid #000000" style:shadow="#808080 0.18cm 0.18cm" fo:keep-with-next="always">
        <style:tab-stops/>
        <style:background-image/>
      </style:paragraph-properties>
      <style:text-properties fo:text-transform="uppercase" style:font-name="Arial" fo:font-family="Arial" style:font-family-generic="swiss" style:font-pitch="variable" fo:font-size="13pt" fo:font-weight="bold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Numbering_20_1" style:class="text" style:master-page-name="">
      <style:paragraph-properties fo:margin-top="0.22cm" fo:margin-bottom="0.409cm" style:contextual-spacing="false" fo:text-align="start" style:justify-single-word="false" fo:keep-together="always" style:page-number="auto" fo:background-color="transparent" fo:padding="0cm" fo:border="none" style:shadow="none">
        <style:tab-stops/>
        <style:drop-cap/>
        <style:background-image/>
      </style:paragraph-properties>
      <style:text-properties fo:font-variant="small-caps" fo:font-size="13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style:contextual-spacing="false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bjectifActivité" style:family="paragraph" style:parent-style-name="Standard" style:class="text">
      <style:paragraph-properties fo:background-color="#b3b3b3">
        <style:tab-stops/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utoévaluation" style:family="paragraph" style:parent-style-name="Text_20_body">
      <style:paragraph-properties>
        <style:tab-stops>
          <style:tab-stop style:position="4.048cm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12.965cm"/>
          <style:tab-stop style:position="16.302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OM Prénom<text:tab/>Classe :<text:tab/>Date :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microtom</meta:initial-creator>
    <meta:creation-date>2004-09-07T14:16:47</meta:creation-date>
    <dc:date>2014-05-14T14:52:56.053000000</dc:date>
    <meta:print-date>2013-01-16T19:28:47.83</meta:print-date>
    <meta:editing-cycles>80</meta:editing-cycles>
    <meta:editing-duration>PT11H5M19S</meta:editing-duration>
    <meta:document-statistic meta:table-count="7" meta:image-count="0" meta:object-count="0" meta:page-count="1" meta:paragraph-count="20" meta:word-count="108" meta:character-count="677" meta:non-whitespace-character-count="587"/>
    <meta:user-defined meta:name="Info 1"/>
    <meta:user-defined meta:name="Info 2"/>
    <meta:user-defined meta:name="Info 3"/>
    <meta:user-defined meta:name="Info 4"/>
  </office:meta>
</office:document-meta>
</file>