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imes" svg:font-family="Times"/>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fo:font-size="10pt"/>
    </style:style>
    <style:style style:name="P2" style:family="paragraph" style:parent-style-name="Text_20_body">
      <style:text-properties style:font-name="Times" fo:font-size="10pt" fo:font-weight="bold"/>
    </style:style>
    <style:style style:name="P3" style:family="paragraph" style:parent-style-name="Text_20_body">
      <style:paragraph-properties fo:text-align="center" style:justify-single-word="false"/>
      <style:text-properties style:font-name="Times" fo:font-size="10pt" fo:font-weight="bold"/>
    </style:style>
    <style:style style:name="P4" style:family="paragraph" style:parent-style-name="Text_20_body">
      <style:paragraph-properties fo:text-align="center" style:justify-single-word="false"/>
      <style:text-properties style:font-name="Times" fo:font-size="10pt" fo:font-weight="bold" style:font-weight-asian="bold" style:font-weight-complex="bold"/>
    </style:style>
    <style:style style:name="P5" style:family="paragraph" style:parent-style-name="Text_20_body">
      <style:text-properties style:font-name="Times" fo:font-size="7pt" style:font-size-asian="7pt" style:font-size-complex="7pt"/>
    </style:style>
    <style:style style:name="P6" style:family="paragraph" style:parent-style-name="Text_20_body">
      <style:text-properties style:font-name="Times" fo:font-size="7pt" fo:font-style="italic" style:font-size-asian="7pt" style:font-size-complex="7pt"/>
    </style:style>
    <style:style style:name="P7" style:family="paragraph" style:parent-style-name="Text_20_body">
      <style:paragraph-properties fo:text-align="center" style:justify-single-word="false"/>
    </style:style>
    <style:style style:name="P8" style:family="paragraph" style:parent-style-name="Text_20_body">
      <style:text-properties fo:font-size="7pt" style:font-size-asian="7pt" style:font-size-complex="7pt"/>
    </style:style>
    <style:style style:name="P9" style:family="paragraph" style:parent-style-name="Text_20_body">
      <style:text-properties fo:color="#000000" style:font-name="Times1" fo:font-size="10pt" style:text-underline-style="none" style:font-size-asian="10pt" style:font-size-complex="10pt"/>
    </style:style>
    <style:style style:name="P10" style:family="paragraph" style:parent-style-name="Text_20_body">
      <style:text-properties style:font-name="Times1" fo:font-size="10pt" style:font-size-asian="10pt" style:font-size-complex="10pt"/>
    </style:style>
    <style:style style:name="P11" style:family="paragraph" style:parent-style-name="Text_20_body">
      <style:paragraph-properties fo:text-align="center" style:justify-single-word="false"/>
      <style:text-properties style:font-name="Times1" fo:font-size="10pt" style:font-size-asian="10pt" style:font-size-complex="10pt"/>
    </style:style>
    <style:style style:name="P12" style:family="paragraph" style:parent-style-name="Text_20_body">
      <style:paragraph-properties fo:text-align="center" style:justify-single-word="false"/>
      <style:text-properties style:font-name="Times1" fo:font-size="10pt" fo:font-weight="bold" style:font-size-asian="10pt" style:font-weight-asian="bold" style:font-size-complex="10pt" style:font-weight-complex="bold"/>
    </style:style>
    <style:style style:name="P13" style:family="paragraph" style:parent-style-name="Text_20_body">
      <style:text-properties style:font-name="Times1" fo:font-size="10pt" fo:font-weight="bold" style:font-size-asian="10pt" style:font-size-complex="10pt"/>
    </style:style>
    <style:style style:name="P14" style:family="paragraph" style:parent-style-name="Text_20_body">
      <style:text-properties style:font-name="Times1" fo:font-size="10pt" fo:font-weight="normal" style:font-size-asian="10pt" style:font-weight-asian="normal" style:font-size-complex="10pt" style:font-weight-complex="normal"/>
    </style:style>
    <style:style style:name="P15" style:family="paragraph" style:parent-style-name="Text_20_body">
      <style:paragraph-properties fo:margin-top="0cm" fo:margin-bottom="0.494cm"/>
      <style:text-properties style:font-name="Times1" fo:font-size="10pt" style:font-size-asian="10pt" style:font-size-complex="10pt"/>
    </style:style>
    <style:style style:name="P16" style:family="paragraph" style:parent-style-name="Text_20_body">
      <style:paragraph-properties fo:margin-left="1.27cm" fo:margin-right="0cm" fo:text-indent="-1.27cm" style:auto-text-indent="false"/>
    </style:style>
    <style:style style:name="P17" style:family="paragraph" style:parent-style-name="Text_20_body">
      <style:paragraph-properties fo:margin-left="1.27cm" fo:margin-right="0cm" fo:text-indent="-1.27cm" style:auto-text-indent="false"/>
      <style:text-properties style:font-name="Times1" fo:font-size="10pt" style:font-size-asian="10pt" style:font-size-complex="10pt"/>
    </style:style>
    <style:style style:name="P18" style:family="paragraph" style:parent-style-name="Text_20_body">
      <style:text-properties style:font-name="Times" fo:font-size="10pt"/>
    </style:style>
    <style:style style:name="P19" style:family="paragraph" style:parent-style-name="Text_20_body">
      <style:paragraph-properties fo:text-align="center" style:justify-single-word="false"/>
      <style:text-properties style:font-name="Times" fo:font-size="10pt" fo:font-weight="bold"/>
    </style:style>
    <style:style style:name="P20" style:family="paragraph" style:parent-style-name="Text_20_body">
      <style:paragraph-properties fo:text-align="center" style:justify-single-word="false"/>
      <style:text-properties style:font-name="Times" fo:font-size="10pt"/>
    </style:style>
    <style:style style:name="P21" style:family="paragraph" style:parent-style-name="Text_20_body" style:list-style-name="L1">
      <style:text-properties style:font-name="Times1" fo:font-size="10pt" style:font-size-asian="10pt" style:font-size-complex="10pt"/>
    </style:style>
    <style:style style:name="P22" style:family="paragraph" style:parent-style-name="Text_20_body">
      <style:paragraph-properties fo:text-align="center" style:justify-single-word="false"/>
      <style:text-properties style:font-name="Times1" fo:font-size="10pt" fo:font-weight="bold" style:font-size-asian="10pt" style:font-weight-asian="bold" style:font-size-complex="10pt" style:font-weight-complex="bold"/>
    </style:style>
    <style:style style:name="P23" style:family="paragraph" style:parent-style-name="Text_20_body">
      <style:text-properties fo:color="#000000" style:font-name="Times1" fo:font-size="10pt" style:text-underline-style="none" style:font-size-asian="10pt" style:font-size-complex="10pt"/>
    </style:style>
    <style:style style:name="P24" style:family="paragraph" style:parent-style-name="Text_20_body">
      <style:paragraph-properties fo:margin-top="0cm" fo:margin-bottom="0.494cm"/>
      <style:text-properties style:font-name="Times" fo:font-size="10pt"/>
    </style:style>
    <style:style style:name="T1" style:family="text">
      <style:text-properties style:font-name="Times" fo:font-size="10pt"/>
    </style:style>
    <style:style style:name="T2" style:family="text">
      <style:text-properties style:font-name="Times" fo:font-size="10pt" fo:font-style="italic"/>
    </style:style>
    <style:style style:name="T3" style:family="text">
      <style:text-properties style:font-name="Times" fo:font-size="10pt" fo:font-style="italic" fo:font-weight="bold"/>
    </style:style>
    <style:style style:name="T4" style:family="text">
      <style:text-properties style:font-name="Times" fo:font-size="10pt" fo:font-weight="bold"/>
    </style:style>
    <style:style style:name="T5" style:family="text">
      <style:text-properties style:font-name="Times" fo:font-size="10pt" fo:font-weight="bold" style:font-weight-asian="bold" style:font-weight-complex="bold"/>
    </style:style>
    <style:style style:name="T6" style:family="text">
      <style:text-properties style:font-name="Times" fo:font-size="10pt" fo:font-weight="normal" style:font-weight-asian="normal" style:font-weight-complex="normal"/>
    </style:style>
    <style:style style:name="T7" style:family="text">
      <style:text-properties style:font-name="Times" fo:font-style="italic"/>
    </style:style>
    <style:style style:name="T8" style:family="text">
      <style:text-properties style:font-name="Times" fo:font-size="7pt" fo:font-style="italic" style:font-size-asian="7pt" style:font-size-complex="7pt"/>
    </style:style>
    <style:style style:name="T9" style:family="text">
      <style:text-properties style:font-name="Times" fo:font-size="7pt" fo:font-style="italic" fo:font-weight="bold" style:font-size-asian="7pt" style:font-size-complex="7pt"/>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color="#003fa0" style:font-name="Times" fo:font-size="7pt" fo:font-style="italic" style:font-size-asian="7pt" style:font-size-complex="7pt"/>
    </style:style>
    <style:style style:name="T13" style:family="text">
      <style:text-properties fo:color="#003fa0" style:text-line-through-style="none" style:font-name="Times1" fo:font-size="10pt" style:text-underline-style="none" style:text-blinking="false" style:font-size-asian="10pt" style:font-size-complex="10pt"/>
    </style:style>
    <style:style style:name="T14" style:family="text">
      <style:text-properties fo:color="#003fa0" style:font-name="Times1" fo:font-size="10pt" style:font-size-asian="10pt" style:font-size-complex="10pt"/>
    </style:style>
    <style:style style:name="T15" style:family="text">
      <style:text-properties fo:color="#003fa0" style:font-name="Times1" fo:font-size="10pt" fo:font-weight="bold" style:font-size-asian="10pt" style:font-size-complex="10pt"/>
    </style:style>
    <style:style style:name="T16" style:family="text">
      <style:text-properties fo:color="#000fff" style:font-name="Times" fo:font-size="7pt" fo:font-style="italic" style:font-size-asian="7pt" style:font-size-complex="7pt"/>
    </style:style>
    <style:style style:name="T17" style:family="text">
      <style:text-properties fo:color="#000fff" style:text-line-through-style="none" style:font-name="Times1" fo:font-size="10pt" style:text-underline-style="none" style:text-blinking="false" style:font-size-asian="10pt" style:font-size-complex="10pt"/>
    </style:style>
    <style:style style:name="T18" style:family="text">
      <style:text-properties fo:color="#000fff" style:font-name="Times1" fo:font-size="10pt" fo:font-weight="bold" style:font-size-asian="10pt" style:font-size-complex="10pt"/>
    </style:style>
    <style:style style:name="T19" style:family="text">
      <style:text-properties fo:color="#000fff" style:font-name="Times1" fo:font-size="10pt" style:font-size-asian="10pt" style:font-size-complex="10pt"/>
    </style:style>
    <style:style style:name="T20" style:family="text">
      <style:text-properties fo:font-variant="normal" fo:text-transform="none"/>
    </style:style>
    <style:style style:name="T21" style:family="text">
      <style:text-properties fo:font-variant="normal" fo:text-transform="none" style:font-name="Times1" fo:font-size="10pt" style:font-size-asian="10pt" style:font-size-complex="10pt"/>
    </style:style>
    <style:style style:name="T22" style:family="text">
      <style:text-properties fo:color="#00066e" style:font-name="Times1" fo:font-size="10pt" style:font-size-asian="10pt" style:font-size-complex="10pt"/>
    </style:style>
    <style:style style:name="T23" style:family="text">
      <style:text-properties fo:font-size="7pt" style:font-size-asian="7pt" style:font-size-complex="7pt"/>
    </style:style>
    <style:style style:name="T24" style:family="text">
      <style:text-properties style:font-name="Times1" fo:font-size="10pt" style:font-size-asian="10pt" style:font-size-complex="10pt"/>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éunion 15 décembre 2009<text:line-break/></text:p>
      <text:p text:style-name="P1">Ordre du jour initial</text:p>
      <text:p text:style-name="P1">1) rencontre de l'Orme ... que peut-on proposer ? (s'il faut proposer quelque chose cette année ?)</text:p>
      <text:p text:style-name="P1">un point sur le travail inter et pluri disciplinaire "sociétés et réchauffement climatique"</text:p>
      <text:p text:style-name="P1">2) séminaire interacadémique TICE-SVT qui se déroulera à Clermont-Ferrand les 31 mars, 1er et 2 avril 2010</text:p>
      <text:p text:style-name="P1">que peut-on proposer ?</text:p>
      <text:p text:style-name="P1">3) Stage et Formations</text:p>
      <text:p text:style-name="P1">stage INRP (voir Mathieu)</text:p>
      <text:p text:style-name="P1">Nous allons organiser entre janvier et juin 2010 plusieurs formations à distance grâce au dispositif Centra, sur des logiciels développés ou exploités par l'Institut (EduAnatomist, Vensim, Netbiodyn, Paleobiomes, Phylogène, Google Earth...).</text:p>
      <text:p text:style-name="P1">4) Les productions</text:p>
      <text:p text:style-name="Text_20_body"/>
      <text:p text:style-name="P1">Remarque ; </text:p>
      <text:p text:style-name="Text_20_body"><text:span text:style-name="T1">imprimé à renvoyer au :                                              </text:span><text:span text:style-name="T2">Réservé à l’Administration </text:span><text:span text:style-name="T3">: B.C n°</text:span>             <text:span text:style-name="T4">p.2</text:span></text:p>
      <text:p text:style-name="Text_20_body"/>
      <text:p text:style-name="P2">Rectorat d’Aix-Marseille</text:p>
      <text:p text:style-name="P1">DIFIN/Bureau des Voyages/porte 321Place Lucien Paye</text:p>
      <text:p text:style-name="P2">13621 Aix-en-Provence Cedex 1</text:p>
      <text:p text:style-name="P2">fax : 04.42.91.73.00</text:p>
      <text:p text:style-name="P1">mail :ce.voyagesdifin@ac-aix-marseille.fr</text:p>
      <text:p text:style-name="P3">Déplacements temporaires/Examens et concours (DIFIN)</text:p>
      <text:p text:style-name="P2">Demande de Titre de Transport SNCF</text:p>
      <text:p text:style-name="P20">Un exemplaire de la convocation doit être impérativement joint à la présente demande.</text:p>
      <text:p text:style-name="Text_20_body"/>
      <text:p text:style-name="P4">Introduction</text:p>
      <text:p text:style-name="P1">Lecture de l'ordre du jour</text:p>
      <text:p text:style-name="P1">Questions ou remarques diverses.</text:p>
      <text:p text:style-name="P1">a) Lycée Cezanne à Aix : des cours de SVT en anglais avec Mme Esteve. 1S 4h de SVT + une heure en anglais. L'idée est de ne pas refaire la même chose, ni un approfondissement. Le but est un enseignement linguistique dans le cadre d'une section européenne. Enseignement culturel ancré sur des objets appartenant aux SVT des 1S.</text:p>
      <text:p text:style-name="P1">C'est intéressant comme type d'enseignement, avec l'idée d'en faire un objet culturel. Place sur le site à prévoir.</text:p>
      <text:p text:style-name="P1">b) Productions à mettre en ligne sur le travail d'André Gilles.</text:p>
      <text:p text:style-name="Text_20_body"/>
      <text:p text:style-name="P7"><text:span text:style-name="T4">1) Orme et réchauffement climatique</text:span><text:span text:style-name="T1">:</text:span></text:p>
      <text:p text:style-name="P5">Préambule</text:p>
      <text:p text:style-name="P6">La préparation  des rencontres de l'<text:span text:style-name="T10">Orme,</text:span> et notamment de "<text:span text:style-name="T10">l'Ecole communicante</text:span>", débute.</text:p>
      <text:p text:style-name="P6">Voici les thèmes qui seront abordés cette année les 31 mars et 1er avril (mercredi et jeudi):</text:p>
      <text:p text:style-name="P8"> <text:span text:style-name="T7">2 demies journées consacrées à une discipline                  </text:span></text:p>
      <text:p text:style-name="P6">- les lettres</text:p>
      <text:p text:style-name="P6">- la technologie (clg ou STI)</text:p>
      <text:p text:style-name="P6">2 demies journées consacrées à un thème</text:p>
      <text:p text:style-name="P6">- Les plates-formes numériques dans l’éducation</text:p>
      <text:p text:style-name="P6">- Usages par les élèves des outils et services numériques</text:p>
      <text:p text:style-name="P6">Je reviens vers vous à propos de la préparation des Rencontres de l'Orme, et plus particulièrement de l'Ecole Communicante.</text:p>
      <text:p text:style-name="P6">Les rencontres de l'Orme changent de lieu et se dérouleront cette année au Palais des Congrès de Marseille</text:p>
      <text:p text:style-name="Text_20_body"><text:a xlink:type="simple" xlink:href="http://www.parc-chanot.com/index.php?page=6"><text:span text:style-name="T12">http://www.parc-chanot.com/index.php?page=6</text:span></text:a></text:p>
      <text:p text:style-name="P6"><text:soft-page-break/>Les différents événements qui constituent les Rencontres seront donc réunis en un même espace et non plus éclatés comme c'était le cas à la Belle de Mai.</text:p>
      <text:p text:style-name="P6">Pour ceux qui parmi vous connaîtraient peu l'Ecole Communicante, voici un lien vers le CR de celles de l'an dernier (attention, bug avec IE, y aller avec Firefox ; CRDP prévenu ce matin)</text:p>
      <text:p text:style-name="Text_20_body"><text:a xlink:type="simple" xlink:href="http://www.orme-multimedia.org/r2009/index.php?option=com_content&amp;view=category&amp;id=12&amp;Itemid=9"><text:span text:style-name="T12">http://www.orme-multimedia.org/r2009/index.php?option=com_content&amp;view=category&amp;id=12&amp;Itemid=9</text:span></text:a></text:p>
      <text:p text:style-name="Text_20_body"><text:span text:style-name="T8">Le mardi 15 décembre 2009 se déroulera la deuxième journée de l’ORME au CRDP à Marseille.La thématique de la journée est :  </text:span><text:span text:style-name="T9">En quoi les pratiques numériques des jeunes concernent l’école ?</text:span><text:span text:style-name="T8">Le format de cette deuxième journée sera le suivant : deux interventions d’une heure 30 (une le matin , l’autre l’après-midi) introduiront un débat  d’une heure. Les deux intervenants seront :<text:line-break/>-   Frédérique Hanquier (Pôle Tice rectorat d’Aix) interviendra sur le thème : Quels modèles d’apprentissages aujourd’hui ? la place des TICE dans leurs évolutions.<text:line-break/>-   Cédric Fluckiger (Chercheur univ. de Lille) auteur d’une thèse sur </text:span><text:a xlink:type="simple" xlink:href="http://tel.archives-ouvertes.fr/docs/00/42/22/04/PDF/Fluckiger2007.pdf"><text:span text:style-name="T16">l’appropriation des TIC par les collégiens dans les sphères familières et scolaires</text:span></text:a><text:span text:style-name="T23"> </text:span></text:p>
      <text:p text:style-name="P1"/>
      <text:p text:style-name="P1">Y a-t-il quelque chose à proposer ? Si oui dans le cadre de la production sur le réchauffement climatique. <text:line-break/>Les thèmes sont les plates formes numériques de travail.<text:line-break/>Intervention : usage dans le cadre de l’outil </text:p>
      <text:p text:style-name="P24">Y a til une application pédagogique (sur les outils) et une mise en débat sociétal sur les changements climatique et les apports pédagogiques ?<text:line-break/>Création d’un outil ou utilisation d’un outil existant : exemple  Exploitation des images satellitales.Vensim est aussi intéressant, car il pose la question d'un modèle et d'une simulation. = enjeu au niveau de la formation intellectuelle<text:line-break/><text:line-break/>Autre enjeu : discussion autour du modèle. Faut-il ne retenir qu'un facteur comme le CO2 comme cela est fait aujourd'hui (critique du modèle actuel et CO2).<text:line-break/>Système complexe avec des éléments structuraux qui permettent de simuler une réalité<text:line-break/>Le modèle simplifie le réel pour essayer de comprendre le réel (on peut jouer sur les éléments structuraux, il faut paramétrer le modèle) voir IANTE de paris, INRP d’Orléans.<text:line-break/>La simulation est l'introduction des variables. Elles sont pleines de boites noires. Dans le modèle, les élèves rentrent dans le paramétrage.<text:line-break/>Si le modèle est utilisé comme une simulation il faut faire ressortir aux élèves que le modèle a été conçu avec des à priori. <text:line-break/>Attention la démarche ne doit pas être « presse bouton » (pour le collège, ça pourrait être suffisant… exemple en flash)<text:line-break/>Travail a posteriori sur le choix des bases de données (faut-il ne prendre en considération que les bases du GIEC)… critique des modèles de vérité.<text:line-break/>Est-ce que la corrélation va dans le sens  CO2 ou température lequel est responsable ??? (Énergie solaire et tache solaire responsable de cette variation ?)<text:line-break/>Passer du modèle scientifique au modèle sociétal (débat citoyen)<text:line-break/>Exemple du site de l'université du colorado sur le système solaire.: <text:line-break/>Solar système colorado .. site internet sur le CO2<text:line-break/>http://Solarsysteme.colorado.edu/applets/stellarOutput/extra.html</text:p>
      <text:p text:style-name="Text_20_body"><text:span text:style-name="T5">BILAN </text:span><text:span text:style-name="T6">M Le Guillou et M Brissaire vont présenter l'utilisation des modèles (vensim) dans le cadre des modifications climatiques aux rencontres de l'Orme, au palais des congrès de Marseille.</text:span><text:span text:style-name="T6"><text:line-break/></text:span><text:span text:style-name="T6">Présentation des différents outils sur la modélisation</text:span><text:span text:style-name="T1"><text:line-break/></text:span></text:p>
      <text:p text:style-name="P11"><text:span text:style-name="T11">2) séminaire interacadémique TICE-SVT</text:span> </text:p>
      <text:p text:style-name="P10">qui se déroulera à Clermont-Ferrand les 31 mars,   1er et 2 avril 2010<text:line-break/>que peut-on proposer ?</text:p>
      <text:list xml:id="list2082823819" text:style-name="L1">
        <text:list-item>
          <text:p text:style-name="P21">Le Van , M Petitdidier (travail sur Inkscape) et M. Reynoard (travail sur un « livret de compétences ») s'y rendront.</text:p>
        </text:list-item>
      </text:list>
      <text:p text:style-name="P10"/>
      <text:p text:style-name="P12">3) Formations</text:p>
      <text:p text:style-name="P10"/>
      <text:p text:style-name="P10">a) Formation de groupe sur INRP (formation ouverte à distance, le 25 février ???) </text:p>
      <text:p text:style-name="P10"/>
      <text:p text:style-name="P10">b) Formation négociée à GAP.</text:p>
      <text:p text:style-name="P10">Tello et M Reynoard sont intéressés.</text:p>
      <text:p text:style-name="P10">Dokéos, psd,</text:p>
      <text:p text:style-name="P14">M Tello et M Montero sont retenus pour la formation réseau dans le 05.</text:p>
      <text:p text:style-name="P10"/>
      <text:p text:style-name="P10">c) Formation 2010/2011</text:p>
      <text:p text:style-name="P10">Prévoir le B2i lycée. Un intitulé spécial sur une formation. (anticiper l’obligation au BAC) </text:p>
      <text:p text:style-name="P10">Logiciel Magma (formation dans le groupe ou académique)</text:p>
      <text:p text:style-name="P10">Livret de compétence : extension GIBII GISCO. Il faudra attendre les résultats.</text:p>
      <text:p text:style-name="P10"><text:soft-page-break/>L'idée est d'étendre l'outil au socle commun de connaissances et de compétences. Le logiciel est testé.</text:p>
      <text:p text:style-name="P10">C. Esclangon a fait une base de données qui ressemble à Gibii. Il n'y a que la possibilité de poser des acquis.</text:p>
      <text:p text:style-name="P10">Travail de Serge Reynoard: on a le droit de dire non il ne sait pas le faire ou oui il sait faire.</text:p>
      <text:p text:style-name="P10">Des réunions sont faites pour se mettre d'accord sur les items et les critères d'évaluation de ces critères.</text:p>
      <text:p text:style-name="P10">Tous les profs ne font pas tout. Il y a un ciblage plus précis </text:p>
      <text:p text:style-name="P10">Est-ce que les outils servent aux élèves ?<text:line-break/>Compétence = ensemble de tâches mécaniques pour réaliser un objet complexe</text:p>
      <text:p text:style-name="P10">Capacité = critères.. ?</text:p>
      <text:p text:style-name="P10">Sait faire ou ne sait pas faire (contrairement à l’idée institutionnelle)</text:p>
      <text:p text:style-name="P10">Compétence reliée a des situations pédagogiques dans différentes disciplines.</text:p>
      <text:p text:style-name="P10">Pédagogie différenciée.</text:p>
      <text:p text:style-name="P10">Cela sert aux élèves à prendre du recul sur ce qu'il font. C'est une explicitation de ce que je fais en classe. Cela m'aide à prendre du recul sur un quotidien scolaire sans repère.</text:p>
      <text:p text:style-name="P10">Ces outils sont des outils de remédiation possible. Dans quelle mesure le logiciel sert à la remédiation ?</text:p>
      <text:p text:style-name="P10">Cela sert à déterminer des groupes de besoin. Cela sert à prendre en compte les difficultés.</text:p>
      <text:p text:style-name="P10">Le logiciel est intéressant, car il montre le processus d'évaluation. A prévoir dans la présentation à Clermont-ferrand.</text:p>
      <text:p text:style-name="P10">Il y a un outil : LCF. Chaque académie réinvente.</text:p>
      <text:p text:style-name="P10">L'outil proposé par l'académie sera certainement un outil certificatif.</text:p>
      <text:p text:style-name="P10">Google formulaire permet de créer rapidement un outil de suivi d'évaluation.</text:p>
      <text:p text:style-name="P10">On peut indiquer sur le site les outils pour faire un suivi d'évaluation par compétence.</text:p>
      <text:p text:style-name="P10">Il y aurait la présentation de Serge,</text:p>
      <text:p text:style-name="P10">Google formulaire.</text:p>
      <text:p text:style-name="P10">On pourrait alors consacrer un espace dédié à l'évaluation sur le site de SVT. Regrouper ce qui y existe déjà, mais cela demande d'aller chercher ce qui existe là dessus, et d'ajouter les outils qui viennent d'être indiqués.</text:p>
      <text:p text:style-name="P10"/>
      <text:p text:style-name="P12">4) Présentation des activités.</text:p>
      <text:p text:style-name="P10">a) Reynoard <text:s text:c="3"/>Animation transcription traduction. (1er S)</text:p>
      <text:p text:style-name="P10">b) Escanglon <text:s text:c="3"/>La piéride du chou Activité 6ème</text:p>
      <text:p text:style-name="P10">Film : utilisation du site.tv. La vidéo est sur le bureau des élèves. Elle a été montrée </text:p>
      <text:p text:style-name="P10">Les élèves déplacent les images du développement de la piéride. </text:p>
      <text:p text:style-name="P10">2ème activité il font le même travail avec le petit pois en allant chercher les images sur internet.</text:p>
      <text:p text:style-name="P10">Est-ce que cela rentre dans la régulation des systèmes ? C'est un élément d'un système en évolution au cours du temps. Cela rentre dans l'évolution saisonnière des écosystèmes.</text:p>
      <text:p text:style-name="P10">Travail sur le thème intégrateur : animation de P. Cosentino </text:p>
      <text:p text:style-name="P10">Fiche à réaliser sur l'activité : OK</text:p>
      <text:p text:style-name="P10">c) Goirand Développement embryonnaire.</text:p>
      <text:p text:style-name="P10">Tableau récapitulatif des différents stades de développement des vertébrés. Intéressant par le travail et par l'iconographie donnée aux collègues.</text:p>
      <text:p text:style-name="P10">Il reste à réfléchir comment le réseau peut rendre le travail de renseignement collaboratif plus axé sur l'échange entre les élèves.</text:p>
      <text:p text:style-name="P10">d) Tello Animation pour aider à l'utilisation de tectoglobe.</text:p>
      <text:p text:style-name="P10">Outil de veille ziepod, rssbandit, netvibes d'educnet.</text:p>
      <text:p text:style-name="P10">Didapage : influence du milieu sur la reproduction sexuée. Escargot. L'activité est utilisable directement sur internet.</text:p>
      <text:p text:style-name="P9">e) Mallard Production : schéma bilan de l'organisme en fonctionnement 2nde</text:p>
      <text:p text:style-name="P9">idée : Enregistrer les étapes de production pour analyser </text:p>
      <text:p text:style-name="P9">Pour la mise en ligne : Mettre des exemples d'élèves pour faire une analyse de leurs erreurs.</text:p>
      <text:p text:style-name="P13"/>
      <text:p text:style-name="P13">DIVERS</text:p>
      <text:p text:style-name="P10"><text:soft-page-break/>Courdécole</text:p>
      <text:p text:style-name="P15"><text:span text:style-name="T10">voici différents liens qui semblent intéressants (sites payants !!!!)<text:line-break/>Dans la collection « l’EDD par études de cas »<text:line-break/>Réalisé avec le soutien du Ministère de l’Éducation nationale Coédition TERRA PROJECT / STRASS – Editions BELIN </text:span>Sous la direction de :Catherine BIAGGI, IA-IPR Histoire-Géographie et Michel CHOUZIER, IA-IPR Sciences de la Vie et de la Terre<text:span text:style-name="T10"><text:line-break/>Un support pédagogique interactif pour les élèves de la 6ème à la Terminale afin d’aborder les interactions entre activités humaines et environnement, informer les élèves sur les enjeux locaux et globaux, les amener à l’autonomie en les responsabilisant pour la création d’un avenir plus viable</text:span></text:p>
      <text:p text:style-name="P10">Biodiversité</text:p>
      <text:p text:style-name="Text_20_body"><text:a xlink:type="simple" xlink:href="http://212.234.103.6/EDD_Biodiversite/biodiversite.swf"><text:span text:style-name="T14">http://212.234.103.6/EDD_Biodiversite/biodiversite.swf</text:span></text:a></text:p>
      <text:p text:style-name="P10">Mobilité</text:p>
      <text:p text:style-name="Text_20_body"><text:a xlink:type="simple" xlink:href="http://212.234.103.6/EDD_Mobilites/mobilites.swf"><text:span text:style-name="T14">http://212.234.103.6/EDD_Mobilites/mobilites.swf</text:span></text:a></text:p>
      <text:p text:style-name="P10">Ressources et développement</text:p>
      <text:p text:style-name="Text_20_body"><text:a xlink:type="simple" xlink:href="http://212.234.103.6/EDD_Ressources/ressources.swf"><text:span text:style-name="T14">http://212.234.103.6/EDD_Ressources/ressources.swf</text:span></text:a></text:p>
      <text:p text:style-name="P10">Santé</text:p>
      <text:p text:style-name="Text_20_body"><text:a xlink:type="simple" xlink:href="http://212.234.103.6/EDD_Sante/sante.swf"><text:span text:style-name="T14">http://212.234.103.6/EDD_Sante/sante.swf</text:span></text:a></text:p>
      <text:p text:style-name="P10">Risques</text:p>
      <text:p text:style-name="Text_20_body"><text:a xlink:type="simple" xlink:href="http://212.234.103.6/EDD_Risques/risques.swf"><text:span text:style-name="T14">http://212.234.103.6/EDD_Risques/risques.swf</text:span></text:a></text:p>
      <text:p text:style-name="P10">Villes durables</text:p>
      <text:p text:style-name="Text_20_body"><text:a xlink:type="simple" xlink:href="http://212.234.103.6/EDD_Villes/ville_durable.swf"><text:span text:style-name="T14">http://212.234.103.6/EDD_Villes/ville_durable.swf</text:span></text:a></text:p>
      <text:p text:style-name="P10">Agriculture et solutions durables</text:p>
      <text:p text:style-name="Text_20_body"><text:a xlink:type="simple" xlink:href="http://212.234.103.6/EnjeuxDD_03/AGRICULTURE.swf"><text:span text:style-name="T14">http://212.234.103.6/EnjeuxDD_03/AGRICULTURE.swf</text:span></text:a></text:p>
      <text:p text:style-name="P10"> </text:p>
      <text:p text:style-name="P13">PUIS d'autres liens  chez HATIER</text:p>
      <text:p text:style-name="P10">Géologie 5ieme</text:p>
      <text:p text:style-name="Text_20_body"><text:a xlink:type="simple" xlink:href="http://kim.mgn.net/multimanuel/knelogon.do?pid=geologie&amp;GUIDUser=0a278256-08c0-42ae-ba5c-ec0e09c4c999&amp;GUIDRessource=782d3eca-e6bd-4f53-8059-9e4f08cebf01"><text:span text:style-name="T14">http://kim.mgn.net/multimanuel/knelogon.do?pid=geologie&amp;GUIDUser=0a278256-08c0-42ae-ba5c-ec0e09c4c999&amp;GUIDRessource=782d3eca-e6bd-4f53-8059-9e4f08cebf01</text:span></text:a></text:p>
      <text:p text:style-name="P10">Reproduction 4ieme</text:p>
      <text:p text:style-name="Text_20_body"><text:a xlink:type="simple" xlink:href="http://kim.mgn.net/multimanuel/knelogon.do?pid=reproduction&amp;GUIDUser=0a278256-08c0-42ae-ba5c-ec0e09c4c999&amp;GUIDRessource=25e06077-a586-4c99-af04-18701d33e774"><text:span text:style-name="T14">http://kim.mgn.net/multimanuel/knelogon.do?pid=reproduction&amp;GUIDUser=0a278256-08c0-42ae-ba5c-ec0e09c4c999&amp;GUIDRessource=25e06077-a586-4c99-af04-18701d33e774</text:span></text:a></text:p>
      <text:p text:style-name="P10">Respiration 5ieme</text:p>
      <text:p text:style-name="Text_20_body"><text:a xlink:type="simple" xlink:href="http://kim.mgn.net/multimanuel/knelogon.do?pid=respiration&amp;GUIDUser=0a278256-08c0-42ae-ba5c-ec0e09c4c999&amp;GUIDRessource=834ab1d3-ce51-48f8-b57c-69e33a545a94"><text:span text:style-name="T14">http://kim.mgn.net/multimanuel/knelogon.do?pid=respiration&amp;GUIDUser=0a278256-08c0-42ae-ba5c-ec0e09c4c999&amp;GUIDRessource=834ab1d3-ce51-48f8-b57c-69e33a545a94</text:span></text:a></text:p>
      <text:p text:style-name="P10">Unité et diversité du monde vivant 3ieme</text:p>
      <text:p text:style-name="Text_20_body"><text:a xlink:type="simple" xlink:href="http://kim.mgn.net/multimanuel/knelogon.do?pid=genetique&amp;GUIDUser=0a278256-08c0-42ae-ba5c-ec0e09c4c999&amp;GUIDRessource=4de08829-465d-4a66-803d-788bc47830a6"><text:span text:style-name="T14">http://kim.mgn.net/multimanuel/knelogon.do?pid=genetique&amp;GUIDUser=0a278256-08c0-42ae-ba5c-ec0e09c4c999&amp;GUIDRessource=4de08829-465d-4a66-803d-788bc47830a6</text:span></text:a></text:p>
      <text:p text:style-name="P10"> </text:p>
      <text:p text:style-name="P10"> </text:p>
      <text:p text:style-name="P10">SIALLE</text:p>
      <text:p text:style-name="Text_20_body"><text:span text:style-name="T24">Nous vous invitons dès à présent à venir découvrir les nouveautés de </text:span><text:a xlink:type="simple" xlink:href="http://www.sialle.education.fr/index.php"><text:span text:style-name="T15">SIALLE</text:span></text:a><text:span text:style-name="T24">, le </text:span><text:span text:style-name="T18">S</text:span><text:span text:style-name="T19">ervice d</text:span><text:span text:style-name="T18">'I</text:span><text:span text:style-name="T19">nformation et d'</text:span><text:span text:style-name="T18">A</text:span><text:span text:style-name="T19">nalyse des </text:span><text:span text:style-name="T18">L</text:span><text:span text:style-name="T19">ogiciels </text:span><text:span text:style-name="T18">L</text:span><text:span text:style-name="T19">ibres </text:span><text:span text:style-name="T18">E</text:span><text:span text:style-name="T19">ducatifs</text:span><text:span text:style-name="T24">, parmi lesquelles :</text:span></text:p>
      <text:p text:style-name="P10"> </text:p>
      <text:p text:style-name="P17">•<text:span text:style-name="T20">                 </text:span>une nouvelle charte graphique et une nouvelle ergonomie,</text:p>
      <text:p text:style-name="P16"><text:span text:style-name="T24">•</text:span><text:span text:style-name="T21">                 </text:span><text:span text:style-name="T24">la possibilité de </text:span><text:a xlink:type="simple" xlink:href="http://www.sialle.education.fr/fonctionnement.php#a12"><text:span text:style-name="T13">modifier son mot de passe</text:span></text:a><text:span text:style-name="T24">,</text:span></text:p>
      <text:p text:style-name="P16"><text:span text:style-name="T24">•</text:span><text:span text:style-name="T21">                 </text:span><text:span text:style-name="T24">l'accès aux logiciels par les onglets </text:span><text:a xlink:type="simple" xlink:href="http://www.sialle.education.fr/index.php"><text:span text:style-name="T14">Primaire</text:span></text:a><text:a xlink:type="simple" xlink:href="http://www.sialle.education.fr/index.php"><text:span text:style-name="T13">, </text:span></text:a><text:a xlink:type="simple" xlink:href="http://www.sialle.education.fr/index.php"><text:span text:style-name="T17">Collège</text:span></text:a><text:a xlink:type="simple" xlink:href="http://www.sialle.education.fr/index.php"><text:span text:style-name="T13">,</text:span></text:a><text:a xlink:type="simple" xlink:href="http://www.sialle.education.fr/index.php"><text:span text:style-name="T17"> Lycée</text:span></text:a><text:span text:style-name="T24">,</text:span></text:p>
      <text:p text:style-name="P16"><text:span text:style-name="T24">•</text:span><text:span text:style-name="T21">                 </text:span><text:span text:style-name="T24">l'outil </text:span><text:a xlink:type="simple" xlink:href="http://www.sialle.education.fr/recherche.php"><text:span text:style-name="T13">Rechercher un logiciel</text:span></text:a><text:span text:style-name="T24">,</text:span></text:p>
      <text:p text:style-name="P16"><text:span text:style-name="T24">•</text:span><text:span text:style-name="T21">                 </text:span><text:span text:style-name="T24">un </text:span><text:a xlink:type="simple" xlink:href="http://www.sialle.education.fr/index.php"><text:span text:style-name="T13">moteur de recherche </text:span></text:a><text:span text:style-name="T24">plein texte,</text:span></text:p>
      <text:p text:style-name="P16"><text:span text:style-name="T24">•</text:span><text:span text:style-name="T21">                 </text:span><text:span text:style-name="T24">une nouvelle présentation de la </text:span><text:a xlink:type="simple" xlink:href="http://www.sialle.education.fr/fiche-detaillee-freemind-222.php"><text:span text:style-name="T13">fiche détaillée d'un logiciel et des avis d'enseignants</text:span></text:a><text:span text:style-name="T24">,</text:span></text:p>
      <text:p text:style-name="P16"><text:soft-page-break/><text:span text:style-name="T24">•</text:span><text:span text:style-name="T21">                 </text:span><text:span text:style-name="T24">et toujours les</text:span><text:span text:style-name="T22"> </text:span><text:a xlink:type="simple" xlink:href="http://www.sialle.education.fr/rss.php"><text:span text:style-name="T14">flux RSS</text:span></text:a><text:span text:style-name="T24"> , un formulaire pour </text:span><text:a xlink:type="simple" xlink:href="http://www.sialle.education.fr/proposition-logiciel.php"><text:span text:style-name="T13">proposer un logiciel</text:span></text:a><text:span text:style-name="T19"> </text:span><text:span text:style-name="T24">, de nouveaux logiciels en ligne (</text:span><text:a xlink:type="simple" xlink:href="http://www.sialle.education.fr/fiche-detaillee-algobox-225.php"><text:span text:style-name="T14">AlgoBox</text:span></text:a><text:span text:style-name="T24">, ...)</text:span></text:p>
      <text:p text:style-name="P16"><text:span text:style-name="T24">•</text:span><text:span text:style-name="T21">                 </text:span><text:span text:style-name="T24">et un </text:span><text:a xlink:type="simple" xlink:href="http://www.sialle.education.fr/resultat.php"><text:span text:style-name="T14">large choix de logiciels libres éducatifs</text:span></text:a><text:span text:style-name="T24">, sélectionnés par le Ministère de l'Education nationale, indexés par niveaux et disciplines, et évalués par les enseignant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svg:font-family="Times"/>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meric Le Van</meta:initial-creator>
    <meta:creation-date>2009-12-15T17:23:23</meta:creation-date>
    <dc:date>2009-12-15T18:01:04</dc:date>
    <dc:creator>Emeric Le Van</dc:creator>
    <meta:editing-duration>PT00H23M27S</meta:editing-duration>
    <meta:editing-cycles>3</meta:editing-cycles>
    <meta:generator>OpenOffice.org/3.1$Unix OpenOffice.org_project/310m19$Build-9420</meta:generator>
    <meta:document-statistic meta:table-count="0" meta:image-count="0" meta:object-count="0" meta:page-count="5" meta:paragraph-count="138" meta:word-count="1811" meta:character-count="12596"/>
  </office:meta>
</office:document-meta>
</file>